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officeooo:rsid="00297bf4" officeooo:paragraph-rsid="00297bf4"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style:text-underline-style="solid" style:text-underline-width="auto" style:text-underline-color="font-color" fo:font-weight="bold" officeooo:paragraph-rsid="000b23c2" style:font-weight-asian="bold"/>
    </style:style>
    <style:style style:name="P10" style:family="paragraph" style:parent-style-name="Standard">
      <style:paragraph-properties>
        <style:tab-stops>
          <style:tab-stop style:position="14.843cm"/>
        </style:tab-stops>
      </style:paragraph-properties>
    </style:style>
    <style:style style:name="P11" style:family="paragraph" style:parent-style-name="Standard">
      <style:text-properties officeooo:paragraph-rsid="00077156"/>
    </style:style>
    <style:style style:name="P12" style:family="paragraph" style:parent-style-name="Standard">
      <style:text-properties officeooo:paragraph-rsid="000b23c2"/>
    </style:style>
    <style:style style:name="P13" style:family="paragraph" style:parent-style-name="Standard">
      <style:text-properties officeooo:paragraph-rsid="0010b0a7"/>
    </style:style>
    <style:style style:name="P14" style:family="paragraph" style:parent-style-name="Standard">
      <style:paragraph-properties fo:margin-left="1.501cm" fo:margin-right="0cm" fo:text-indent="-1.501cm" style:auto-text-indent="false"/>
    </style:style>
    <style:style style:name="P15" style:family="paragraph" style:parent-style-name="Standard">
      <style:paragraph-properties fo:margin-left="1.501cm" fo:margin-right="0cm" fo:text-indent="-1.501cm" style:auto-text-indent="false"/>
      <style:text-properties fo:font-weight="bold" style:font-weight-asian="bold"/>
    </style:style>
    <style:style style:name="P16" style:family="paragraph" style:parent-style-name="Standard">
      <style:paragraph-properties fo:margin-left="1.501cm" fo:margin-right="0cm" fo:text-indent="-1.501cm" style:auto-text-indent="false"/>
      <style:text-properties fo:font-weight="bold" officeooo:paragraph-rsid="000a4992" style:font-weight-asian="bold"/>
    </style:style>
    <style:style style:name="P17" style:family="paragraph" style:parent-style-name="Standard">
      <style:paragraph-properties fo:margin-left="1.501cm" fo:margin-right="0cm" fo:text-indent="-1.501cm" style:auto-text-indent="false"/>
      <style:text-properties fo:font-weight="bold" officeooo:paragraph-rsid="000b23c2" style:font-weight-asian="bold"/>
    </style:style>
    <style:style style:name="P18" style:family="paragraph" style:parent-style-name="Standard">
      <style:paragraph-properties fo:margin-left="1.501cm" fo:margin-right="0cm" fo:text-indent="-1.501cm" style:auto-text-indent="false"/>
      <style:text-properties officeooo:paragraph-rsid="000b23c2"/>
    </style:style>
    <style:style style:name="P19" style:family="paragraph" style:parent-style-name="Standard">
      <style:paragraph-properties fo:margin-left="1.501cm" fo:margin-right="0cm" fo:text-indent="-1.501cm" style:auto-text-indent="false"/>
      <style:text-properties style:text-underline-style="solid" style:text-underline-width="auto" style:text-underline-color="font-color" fo:font-weight="bold" officeooo:paragraph-rsid="000b23c2" style:font-weight-asian="bold"/>
    </style:style>
    <style:style style:name="P20" style:family="paragraph" style:parent-style-name="Standard">
      <style:paragraph-properties fo:margin-left="1.501cm" fo:margin-right="0cm" fo:text-indent="-1.501cm" style:auto-text-indent="false"/>
      <style:text-properties fo:font-weight="normal" officeooo:paragraph-rsid="000b23c2" style:font-weight-asian="normal" style:font-weight-complex="normal"/>
    </style:style>
    <style:style style:name="P21" style:family="paragraph" style:parent-style-name="Standard">
      <style:paragraph-properties fo:margin-left="1.501cm" fo:margin-right="0cm" fo:text-indent="-1.501cm" style:auto-text-indent="false"/>
      <style:text-properties officeooo:paragraph-rsid="001fed67"/>
    </style:style>
    <style:style style:name="P22" style:family="paragraph" style:parent-style-name="Standard">
      <style:paragraph-properties fo:margin-left="1.501cm" fo:margin-right="0cm" fo:text-indent="-1.501cm" style:auto-text-indent="false"/>
      <style:text-properties officeooo:paragraph-rsid="00219011"/>
    </style:style>
    <style:style style:name="P23" style:family="paragraph" style:parent-style-name="Standard">
      <style:paragraph-properties fo:margin-left="1.501cm" fo:margin-right="0cm" fo:text-indent="-1.501cm" style:auto-text-indent="false"/>
      <style:text-properties officeooo:paragraph-rsid="002339bd"/>
    </style:style>
    <style:style style:name="P24" style:family="paragraph" style:parent-style-name="Standard">
      <style:paragraph-properties fo:margin-left="1.752cm" fo:margin-right="0cm" fo:text-indent="-1.752cm" style:auto-text-indent="false"/>
    </style:style>
    <style:style style:name="P25" style:family="paragraph" style:parent-style-name="Standard" style:list-style-name="L1"/>
    <style:style style:name="P26" style:family="paragraph" style:parent-style-name="Standard" style:list-style-name="L1">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406bd" style:font-weight-asian="bold" style:font-weight-complex="bold"/>
    </style:style>
    <style:style style:name="T4" style:family="text">
      <style:text-properties fo:font-weight="bold" officeooo:rsid="00044905" style:font-weight-asian="bold" style:font-weight-complex="bold"/>
    </style:style>
    <style:style style:name="T5" style:family="text">
      <style:text-properties fo:font-weight="bold" officeooo:rsid="00151f08" style:font-weight-asian="bold" style:font-weight-complex="bold"/>
    </style:style>
    <style:style style:name="T6" style:family="text">
      <style:text-properties fo:font-weight="bold" officeooo:rsid="0016164f" style:font-weight-asian="bold" style:font-weight-complex="bold"/>
    </style:style>
    <style:style style:name="T7" style:family="text">
      <style:text-properties fo:font-weight="bold" officeooo:rsid="001fed67" style:font-weight-asian="bold" style:font-weight-complex="bold"/>
    </style:style>
    <style:style style:name="T8" style:family="text">
      <style:text-properties fo:font-weight="bold" officeooo:rsid="0026f520" style:font-weight-asian="bold" style:font-weight-complex="bold"/>
    </style:style>
    <style:style style:name="T9" style:family="text">
      <style:text-properties fo:font-weight="bold" officeooo:rsid="003599d5" style:font-weight-asian="bold" style:font-weight-complex="bold"/>
    </style:style>
    <style:style style:name="T10" style:family="text">
      <style:text-properties fo:font-weight="bold" officeooo:rsid="000b23c2" style:font-weight-asian="bold"/>
    </style:style>
    <style:style style:name="T11" style:family="text">
      <style:text-properties fo:font-weight="bold" officeooo:rsid="000e9bb9" style:font-weight-asian="bold"/>
    </style:style>
    <style:style style:name="T12" style:family="text">
      <style:text-properties fo:font-weight="bold" officeooo:rsid="001fed67" style:font-weight-asian="bold"/>
    </style:style>
    <style:style style:name="T13" style:family="text">
      <style:text-properties fo:font-weight="bold" officeooo:rsid="002339bd" style:font-weight-asian="bold"/>
    </style:style>
    <style:style style:name="T14" style:family="text">
      <style:text-properties fo:font-weight="bold" officeooo:rsid="002d3304" style:font-weight-asian="bold"/>
    </style:style>
    <style:style style:name="T15" style:family="text">
      <style:text-properties fo:font-weight="bold" officeooo:rsid="002e3beb" style:font-weight-asian="bold"/>
    </style:style>
    <style:style style:name="T16" style:family="text">
      <style:text-properties fo:font-weight="bold" officeooo:rsid="0037b25a" style:font-weight-asian="bold"/>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language="en" fo:country="US" fo:font-weight="bold" officeooo:rsid="00147f30" style:font-weight-asian="bold" style:font-weight-complex="bold"/>
    </style:style>
    <style:style style:name="T20" style:family="text">
      <style:text-properties fo:language="el" fo:country="GR"/>
    </style:style>
    <style:style style:name="T21" style:family="text">
      <style:text-properties fo:language="el" fo:country="GR" style:text-underline-style="solid" style:text-underline-width="auto" style:text-underline-color="font-color" fo:font-weight="bold" style:font-weight-asian="bold" style:font-weight-complex="bold"/>
    </style:style>
    <style:style style:name="T22" style:family="text">
      <style:text-properties fo:language="el" fo:country="GR" style:text-underline-style="solid" style:text-underline-width="auto" style:text-underline-color="font-color" fo:font-weight="bold" officeooo:rsid="00044905" style:font-weight-asian="bold" style:font-weight-complex="bold"/>
    </style:style>
    <style:style style:name="T23" style:family="text">
      <style:text-properties fo:language="el" fo:country="GR" officeooo:rsid="001f709f"/>
    </style:style>
    <style:style style:name="T24" style:family="text">
      <style:text-properties fo:language="el" fo:country="GR" officeooo:rsid="001fed67"/>
    </style:style>
    <style:style style:name="T25" style:family="text">
      <style:text-properties fo:language="el" fo:country="GR" officeooo:rsid="00219011"/>
    </style:style>
    <style:style style:name="T26" style:family="text">
      <style:text-properties fo:language="el" fo:country="GR" officeooo:rsid="002339bd"/>
    </style:style>
    <style:style style:name="T27" style:family="text">
      <style:text-properties fo:language="el" fo:country="GR" officeooo:rsid="002b7ea4"/>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044905" style:font-weight-asian="bold" style:font-weight-complex="bold"/>
    </style:style>
    <style:style style:name="T31" style:family="text">
      <style:text-properties style:text-underline-style="solid" style:text-underline-width="auto" style:text-underline-color="font-color" fo:font-weight="bold" officeooo:rsid="001287e4" style:font-weight-asian="bold" style:font-weight-complex="bold"/>
    </style:style>
    <style:style style:name="T32" style:family="text">
      <style:text-properties style:text-underline-style="solid" style:text-underline-width="auto" style:text-underline-color="font-color" fo:font-weight="bold" officeooo:rsid="00192c2c" style:font-weight-asian="bold" style:font-weight-complex="bold"/>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underline-style="solid" style:text-underline-width="auto" style:text-underline-color="font-color" officeooo:rsid="00044905"/>
    </style:style>
    <style:style style:name="T35" style:family="text">
      <style:text-properties fo:font-weight="normal" style:font-weight-asian="normal" style:font-weight-complex="normal"/>
    </style:style>
    <style:style style:name="T36" style:family="text">
      <style:text-properties fo:font-weight="normal" officeooo:rsid="000b23c2" style:font-weight-asian="normal" style:font-weight-complex="normal"/>
    </style:style>
    <style:style style:name="T37" style:family="text">
      <style:text-properties fo:font-weight="normal" officeooo:rsid="000d2844" style:font-weight-asian="normal" style:font-weight-complex="normal"/>
    </style:style>
    <style:style style:name="T38" style:family="text">
      <style:text-properties fo:font-weight="normal" officeooo:rsid="001fed67" style:font-weight-asian="normal" style:font-weight-complex="normal"/>
    </style:style>
    <style:style style:name="T39" style:family="text">
      <style:text-properties officeooo:rsid="000406bd"/>
    </style:style>
    <style:style style:name="T40" style:family="text">
      <style:text-properties officeooo:rsid="00044905"/>
    </style:style>
    <style:style style:name="T41" style:family="text">
      <style:text-properties officeooo:rsid="000a4992"/>
    </style:style>
    <style:style style:name="T42" style:family="text">
      <style:text-properties officeooo:rsid="000b23c2"/>
    </style:style>
    <style:style style:name="T43" style:family="text">
      <style:text-properties style:text-underline-style="none"/>
    </style:style>
    <style:style style:name="T44" style:family="text">
      <style:text-properties style:text-underline-style="none" fo:font-weight="bold" officeooo:rsid="000e9bb9" style:font-weight-asian="bold" style:font-weight-complex="bold"/>
    </style:style>
    <style:style style:name="T45" style:family="text">
      <style:text-properties style:text-underline-style="none" officeooo:rsid="0010b0a7"/>
    </style:style>
    <style:style style:name="T46" style:family="text">
      <style:text-properties officeooo:rsid="0011dd66"/>
    </style:style>
    <style:style style:name="T47" style:family="text">
      <style:text-properties officeooo:rsid="001287e4"/>
    </style:style>
    <style:style style:name="T48" style:family="text">
      <style:text-properties officeooo:rsid="002339bd"/>
    </style:style>
    <style:style style:name="T49" style:family="text">
      <style:text-properties officeooo:rsid="002e892f"/>
    </style:style>
    <style:style style:name="T50" style:family="text">
      <style:text-properties officeooo:rsid="00306deb"/>
    </style:style>
    <style:style style:name="T51" style:family="text">
      <style:text-properties officeooo:rsid="0031dcda"/>
    </style:style>
    <style:style style:name="T52" style:family="text">
      <style:text-properties officeooo:rsid="00329c8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ΓΕΝΙΚΟ ΛΥΚΕΙΟ ΒΟΝΙΤΣΑΣ</text:p>
      <text:p text:style-name="P4"/>
      <text:p text:style-name="P8">ΠΡΟΚΗΡΥΞΗ ΕΚΔΡΟΜΗΣ </text:p>
      <text:p text:style-name="P8">ΠΡΟΣΚΛΗΣΗ ΕΚΔΗΛΩΣΗΣ ΕΝΔΙΑΦΕΡΟΝΤΟΣ </text:p>
      <text:p text:style-name="P3"/>
      <text:p text:style-name="Standard"/>
      <text:p text:style-name="Standard">Στο πλαίσιο του ΦΕΚ 2769/2-12-2011 (Εκδρομές - μετακινήσεις μαθητών Δημοσίων και Ιδιωτικών σχολείων), διοργανώνεται τ<text:span text:style-name="T39">ετραήμερη</text:span> εκδρομή της Β' τάξης του σχολείου μας, στα πλαίσια υλοποίησης προγραμμάτων περιβαλλοντική<text:span text:style-name="T39">ς</text:span> εκπαίδευσης, <text:s/>σε <text:span text:style-name="T6">Καλαμπάκα -</text:span> <text:span text:style-name="T2">Τρίκαλα- Λάρισα- </text:span><text:span text:style-name="T3">Βόλο</text:span><text:span text:style-name="T2"> </text:span>για το χρονικό διάστημα από <text:span text:style-name="T2">Πέμπτη 2</text:span><text:span text:style-name="T3">8</text:span><text:span text:style-name="T2">/</text:span><text:span text:style-name="T3">0</text:span><text:span text:style-name="T2">2/201</text:span><text:span text:style-name="T3">9</text:span><text:span text:style-name="T2"> </text:span>έως <text:span text:style-name="T3">Κυριακή</text:span><text:span text:style-name="T2"> </text:span><text:span text:style-name="T3">03</text:span><text:span text:style-name="T2">/</text:span><text:span text:style-name="T3">03</text:span><text:span text:style-name="T2">/201</text:span><text:span text:style-name="T3">9</text:span><text:span text:style-name="T2">.</text:span></text:p>
      <text:p text:style-name="Standard"/>
      <text:p text:style-name="Standard"/>
      <text:p text:style-name="Standard"><text:s/>Στην εκδρομή η οποία θα γίνει με βάση το πρόγραμμα που ακολουθεί, θα συμμετέχουν 3<text:span text:style-name="T40">6</text:span> μαθητές ( <text:span text:style-name="T40">20</text:span> αγόρια και <text:span text:style-name="T40">16</text:span> κορίτσια) και 3 συνοδοί καθηγητές (2 γυναίκες και 1 άντρας) και θα έχει συνολική διάρκεια <text:span text:style-name="T28">τ</text:span><text:span text:style-name="T34">εσσάρων</text:span><text:span text:style-name="T28"> ημερών </text:span>(<text:span text:style-name="T40">τρεις</text:span> διανυκτερεύσεις σε ξενοδοχείο: <text:span text:style-name="T50">1 στα Τρίκαλα και 2 στη Λάρισα</text:span>).</text:p>
      <text:p text:style-name="Standard"><text:s/><text:span text:style-name="T2">Α. Πρόγραμμα της εκδρομής:</text:span></text:p>
      <text:p text:style-name="Standard"><text:span text:style-name="T2"><text:s/></text:span><text:span text:style-name="T21">ΠΕΜΠΤΗ <text:s/>2</text:span><text:span text:style-name="T22">8</text:span><text:span text:style-name="T21"> ΦΕΒΡΟΥΑΡΙΟΥ</text:span><text:span text:style-name="T29"> 201</text:span><text:span text:style-name="T30">9 </text:span></text:p>
      <text:p text:style-name="P14"><text:span text:style-name="T1">7:00 π.μ </text:span><text:span text:style-name="T35"><text:s/>Αναχώρηση από τον χώρο του σχολείου. </text:span>- Ενδιάμεσες στάσεις <text:s/>Ιωάννινα (πριν την είσοδο της Εγνατίας).</text:p>
      <text:p text:style-name="P11"><text:span text:style-name="T1">13:00</text:span> <text:s text:c="2"/>Άφιξη <text:span text:style-name="T40">στη Καλαμπάκα</text:span> – <text:span text:style-name="T40">Επίσκεψη στο μουσείο του </text:span><text:span text:style-name="T4">σπηλαίου Θεόπετρας </text:span><text:span text:style-name="T40">- </text:span>Περιήγηση σ<text:span text:style-name="T51">ε μοναστήρι στα Μετέωρα</text:span>.</text:p>
      <text:p text:style-name="Standard"><text:span text:style-name="T1">15:0</text:span><text:span text:style-name="T2">0 </text:span><text:s/>Γεύμα</text:p>
      <text:p text:style-name="P10"><text:span text:style-name="T1">1</text:span><text:span text:style-name="T11">9:00</text:span> <text:s/>Άφιξη στα Τρίκαλα - Τακτοποίηση στο ξενοδοχείο – Περιήγηση στην πόλη.<text:tab/></text:p>
      <text:p text:style-name="Standard"><text:span text:style-name="T1">21:00</text:span> <text:s/>Δείπνο- <text:span text:style-name="T28">Διανυκτέρευση</text:span><text:span text:style-name="T44">.</text:span></text:p>
      <text:p text:style-name="P1"/>
      <text:p text:style-name="P7"><text:s/>ΠΑΡΑΣΚΕΥΗ <text:span text:style-name="T40">01</text:span> <text:span text:style-name="T40">ΜΑΡΤΙΟΥ</text:span> 201<text:span text:style-name="T40">9</text:span></text:p>
      <text:p text:style-name="Standard"><text:span text:style-name="T1">8:00 π.μ <text:s text:c="4"/></text:span><text:span text:style-name="T35">Πρωινό </text:span>– Αναχώρηση για Περτούλι</text:p>
      <text:p text:style-name="P24"><text:span text:style-name="T1">11:00 π.μ <text:s text:c="2"/></text:span><text:span text:style-name="T35">Άφιξη στο χιονοδρομικό κέντρο.</text:span></text:p>
      <text:p text:style-name="P24"><text:span text:style-name="T1">14:00 <text:s/></text:span><text:span text:style-name="T35"><text:s/>Επίσκεψη στην Ελάτη – Γεύμα – Αναχώρηση για Λάρισα</text:span></text:p>
      <text:p text:style-name="P14"><text:span text:style-name="T1">19:00 </text:span><text:span text:style-name="T35"><text:s/>Άφιξη στη Λάρισα – Τακτοποίηση στο ξενοδοχείο - Ανάπαυση </text:span></text:p>
      <text:p text:style-name="P13"><text:span text:style-name="T1">21:00</text:span> <text:s/><text:span text:style-name="T49">Δείπνο – </text:span><text:span text:style-name="T28">Διανυκτέρευση</text:span><text:span text:style-name="T43">. </text:span><text:span text:style-name="T45"><text:s/></text:span></text:p>
      <text:p text:style-name="Standard"/>
      <text:p text:style-name="P9"><text:s/>ΣΑΒΒΑΤΟ <text:span text:style-name="T42">02</text:span> <text:span text:style-name="T42">ΜΑΡΤΙΟΥ</text:span> 201<text:span text:style-name="T42">9</text:span></text:p>
      <text:p text:style-name="Standard"><text:span text:style-name="T1">9:00 <text:s text:c="2"/>π.μ <text:s text:c="2"/></text:span>Πρωινό </text:p>
      <text:p text:style-name="P22"><text:span text:style-name="T10">1</text:span><text:span text:style-name="T12">0</text:span><text:span text:style-name="T10">:</text:span><text:span text:style-name="T16">3</text:span><text:span text:style-name="T10">0 </text:span><text:span text:style-name="T1">π.</text:span><text:span text:style-name="T2">μ</text:span> – <text:span text:style-name="T23">Περιήγηση στο κέντρο της πόλης </text:span><text:span text:style-name="T24">της Λάρισας </text:span><text:span text:style-name="T23">( Δημοτικό Πάρκο Αλκαζάρ-Αγ. Αχίλ</text:span><text:span text:style-name="T27">λ</text:span><text:span text:style-name="T23">ειος</text:span><text:span text:style-name="T25">)</text:span></text:p>
      <text:p text:style-name="P21"><text:span text:style-name="T2">1</text:span><text:span text:style-name="T7">3:30 </text:span><text:span text:style-name="T38">Αναχώρηση για Βόλο </text:span><text:span text:style-name="T7">-</text:span> Περιήγηση στην πόλη <text:span text:style-name="T42">του Βόλου – Επίσκεψη στο αρχαιολογικό μουσείο Βόλου – Γεύμα.</text:span> <text:s text:c="29"/></text:p>
      <text:p text:style-name="P14"><text:span text:style-name="T1">1</text:span><text:span text:style-name="T14">8</text:span><text:span text:style-name="T1">:</text:span><text:span text:style-name="T15">3</text:span><text:span text:style-name="T1">0 </text:span><text:span text:style-name="T36">Επιστροφή στη Λάρισα – </text:span><text:span text:style-name="T37">Ανάπαυση στο ξενοδοχείο.</text:span></text:p>
      <text:p text:style-name="P16">2<text:span text:style-name="T41">1</text:span>:00: <text:span text:style-name="T35">Παρακολούθηση θεατρικής παράστασης <text:s/>- <text:s/>Δείπνο - </text:span><text:span text:style-name="T33">Διανυκτέρευση</text:span><text:span text:style-name="T35">.</text:span></text:p>
      <text:p text:style-name="P16"/>
      <text:p text:style-name="P19"><text:span text:style-name="T42">ΚΥΡΙΑΚΗ</text:span> <text:span text:style-name="T42">03</text:span> <text:span text:style-name="T42">ΜΑΡΤΙΟΥ</text:span> 201<text:span text:style-name="T42">9</text:span></text:p>
      <text:p text:style-name="P12"><text:span text:style-name="T13">10</text:span><text:span text:style-name="T1">:00π.μ <text:s text:c="2"/></text:span>Πρωινό – <text:span text:style-name="T48">Αναχώρηση από το ξενοδοχείο</text:span></text:p>
      <text:p text:style-name="P23"><text:span text:style-name="T13">12:00 </text:span><text:span text:style-name="T1">π.</text:span><text:span text:style-name="T2">μ </text:span><text:s/><text:span text:style-name="T26">Περιήγηση στο Φρούριο - </text:span><text:span text:style-name="T48">Επίσκεψη στο </text:span><text:span text:style-name="T23">Διαχρονικό Μουσείο </text:span><text:span text:style-name="T26">Λάρισας</text:span></text:p>
      <text:p text:style-name="P18"><text:s text:c="33"/></text:p>
      <text:p text:style-name="P18"><text:span text:style-name="T1">15:00 </text:span><text:span text:style-name="T35">Επίσκεψη στην Καλαμπάκα – Μουσείο φυσικής ιστορίας – Γεύμα - </text:span>Αναχώρηση για Βόνιτσα - Ενδιάμεση στάση στα <text:s/>Ιωάννινα (μετά την <text:span text:style-name="T52">έξο</text:span>δο της Εγνατίας).</text:p>
      <text:p text:style-name="P20"/>
      <text:p text:style-name="P17"><text:span text:style-name="T46">22:00 <text:s/></text:span>Άφιξη στην Βόνιτσα, στο χώρο του σχολείου.</text:p>
      <text:p text:style-name="P15"/>
      <text:p text:style-name="Standard"><text:soft-page-break/></text:p>
      <text:p text:style-name="Standard"><text:s/><text:span text:style-name="T2">Β. Προϋποθέσεις που πρέπει να πληρούνται: </text:span></text:p>
      <text:list xml:id="list2479365340" text:style-name="L1">
        <text:list-item>
          <text:p text:style-name="P25">Το λεωφορείο θα είναι στη διάθεση των μαθητών καθ΄ όλη τη διάρκεια της ημέρας, στις περιηγήσεις- ξεναγήσεις, όσο και στις νυκτερινές εξόδους τους.</text:p>
        </text:list-item>
        <text:list-item>
          <text:p text:style-name="P25">Η διαμονή των μαθητών (<text:span text:style-name="T47">τρεις</text:span> διανυκτερεύσεις) θα γίνει σε ξενοδοχεία, <text:span text:style-name="T29">κατά προτίμηση </text:span><text:span text:style-name="T31">στο κέντρων </text:span><text:span text:style-name="T32">των </text:span><text:span text:style-name="T31">πόλεων </text:span><text:span text:style-name="T29">Τρικάλων και <text:s/>Λάρισας</text:span><text:span text:style-name="T2">.</text:span> Σε όλα τα μέλη της εκδρομής θα προσφέρεται πρωινό από το ξενοδοχείο. </text:p>
        </text:list-item>
        <text:list-item>
          <text:p text:style-name="P25"><text:s/>Όλα τα μέλη της εκδρομής θα μείνουν στο ίδιο ξενοδοχείο και δεν θα επιτραπεί ο χωρισμός τους σε δυο ξενοδοχεία ανεξάρτητα από το αν αυτά είναι δίπλα.</text:p>
        </text:list-item>
        <text:list-item>
          <text:p text:style-name="P25"><text:s text:c="2"/>Τα ξενοδοχεία τα οποία θα προταθούν, ένα ή περισσότερα, πρέπει να αναφέρονται ονομαστικά. </text:p>
        </text:list-item>
        <text:list-item>
          <text:p text:style-name="P25"><text:s/>Επτά μέρες μετά την κατοχύρωση του διαγωνισμού, ο μειοδότης είναι υποχρεωμένος να φέρει ΓΡΑΠΤΉ επιβεβαίωση του ξενοδοχείου ότι διαθέτει τον απαιτούμενο αριθμό δωματίων { 1 μονόκλινο και 1 δίκλινο (για τους συνοδούς καθηγητές) και δίκλινα, τρίκλινα, τετράκλινα (για τους μαθητές)} τη συγκεκριμένη ημερομηνία.</text:p>
        </text:list-item>
        <text:list-item>
          <text:p text:style-name="P25"><text:s/>Μια εβδομάδα πριν την αναχώρηση να έχουμε τους αριθμούς των δωματίων του ξενοδοχείου ώστε να γίνει η κατανομή των μαθητών.(Να ξέρει ο κάθε μαθητής το δωμάτιο που θα μείνει). </text:p>
        </text:list-item>
        <text:list-item>
          <text:p text:style-name="P25"><text:s/>Αν δεν ικανοποιηθούν τα αναφερόμενα στις παραγράφους (5 και 6) της παρούσης προκήρυξης θα κλιθεί ο αμέσως επόμενος μειοδότης. </text:p>
        </text:list-item>
        <text:list-item>
          <text:p text:style-name="P25"><text:s/>Το τουριστικό γραφείο, μαζί με την προσφορά που θα υποβάλλει στο σχολείο για να αναλάβει την οργάνωση της εκδρομής, υποχρεούται να καταθέσει απαραιτήτως υπεύθυνη δήλωση ότι διαθέτει Ειδικό Σήμα Λειτουργίας, το οποίο βρίσκεται σε ισχύ. </text:p>
        </text:list-item>
        <text:list-item>
          <text:p text:style-name="P25"><text:s/>Πρέπει να υπάρχουν απαραιτήτως στο λεωφορείο το προβλεπόμενο στο άρθρο 13 Ν.711/77 δελτίο απογραφής και το δελτίο τεχνικού ελέγχου από το οικείο ΚΤΕΟ καθώς επίσης να διαθέτει κλιματισμό , μουσική, μικροφωνική εγκατάσταση, φαρμακείο, ζώνες ασφαλείας και να πληρεί τις νόμιμες προϋποθέσεις κυκλοφορίας</text:p>
        </text:list-item>
        <text:list-item>
          <text:p text:style-name="P25">Υποχρεωτική Ασφάλιση Ευθύνης Διοργανωτή, σύμφωνα με την κείμενη νομοθεσία και ασφάλεια αστικής ευθύνης που θα καλύπτει τους μαθητές και τους συνοδούς καθηγητές σε περίπτωση ατυχήματος ή ασθενείας. </text:p>
        </text:list-item>
        <text:list-item>
          <text:p text:style-name="P25">Από τη συνολική αξία της εκδρομής το 20% θα παρακρατηθεί ως εγγύηση ακριβούς εκτέλεσής της και θα αποδοθεί μετά την επιστροφή του σχολείου από την εκδρομή. </text:p>
        </text:list-item>
        <text:list-item>
          <text:p text:style-name="P25">Στην προσφορά θα αναφέρεται το συνολικό κόστος της εκδρομής καθώς και το κόστος ανά μαθητή μαζί με το Φ.Π.Α. </text:p>
        </text:list-item>
        <text:list-item>
          <text:p text:style-name="P25">Το σχολείο θα επιλέξει την καταλληλότερη προσφορά με κριτήρια οικονομικά, ποιοτικά, ασφάλειας και φερεγγυότητας του τουριστικού γραφείου. Θα ληφθεί σοβαρά υπ΄ όψη η παλαιότητα του λεωφορείου. </text:p>
          <text:p text:style-name="P26"/>
          <text:p text:style-name="P25">Οι σχετικές προσφορές θα πρέπει να κατατεθούν στο γραφείο του Διευθυντή, μέχρι την <text:span text:style-name="T8">Δευτέρα 11</text:span><text:span text:style-name="T2">-02-</text:span><text:span text:style-name="T18">20</text:span><text:span text:style-name="T19">19</text:span><text:span text:style-name="T17">, </text:span><text:span text:style-name="T2">12:00 </text:span>το μεσημέρι, που θα φέρουν εντύπως ή με σφραγίδα τα στοιχεία του προσφέροντος και την ένδειξη “Προσφορά για την επταήμερη εκδρομή <text:s/>του Γενικού Λυκείου Βόνιτσας”. <text:span text:style-name="T20">Οι π</text:span>ροσφορές που θα κατατεθούν, θα ανοιχθούν ενώπιον της επιτροπής αξιολόγησης προσφορών του σχολείου, την <text:span text:style-name="T9">Δευτέρα 11</text:span><text:span text:style-name="T2">- </text:span><text:span text:style-name="T9">0</text:span><text:span text:style-name="T2">2-201</text:span><text:span text:style-name="T5">9</text:span><text:span text:style-name="T2"> </text:span>και ώρα <text:span text:style-name="T2">12:30.</text:span> Διευκρινίζεται ότι δε θα γίνουν δεκτές αντιπροσφορές μετά την αποσφράγιση των προσφορών. </text:p>
          <text:p text:style-name="P25">Για οποιαδήποτε διευκρίνιση είμαστε στη διάθεσή σας.</text:p>
        </text:list-item>
      </text:list>
      <text:p text:style-name="Standard"/>
      <text:p text:style-name="Standard"/>
      <text:p text:style-name="P6"><text:s text:c="121"/>Ο Διευθυντής</text:p>
      <text:p text:style-name="P5">Γκουμούδης Αθανάσι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09:49:07.953000000</meta:creation-date>
    <meta:editing-duration>PT1H25M11S</meta:editing-duration>
    <meta:editing-cycles>46</meta:editing-cycles>
    <meta:generator>LibreOffice/5.4.3.2$Windows_X86_64 LibreOffice_project/92a7159f7e4af62137622921e809f8546db437e5</meta:generator>
    <dc:date>2019-01-31T13:50:10.657000000</dc:date>
    <meta:document-statistic meta:table-count="0" meta:image-count="0" meta:object-count="0" meta:page-count="2" meta:paragraph-count="48" meta:word-count="761" meta:character-count="5303" meta:non-whitespace-character-count="4339"/>
  </office:meta>
</office:document-meta>
</file>